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7" style:parent-style-name="Normal" style:list-style-name="LFO3" style:family="paragraph">
      <style:paragraph-properties fo:margin-top="0.0694in" fo:margin-bottom="0.0694in" fo:line-height="100%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1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9" style:parent-style-name="Normal" style:family="paragraph">
      <style:paragraph-properties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</office:automatic-styles>
  <office:body>
    <office:text text:use-soft-page-breaks="true">
      <text:p text:style-name="P1">Sukladno članku 30. Statuta Hrvatskog Crvenog križa – Gradskog društva Crvenog križa Imotski i Odluke Odbora Gradskog društva Crvenog križa Imotski od 23.09.2024., Odbor Gradskog<text:s/>društva Crvenog križa Imotski raspisuje</text:p>
      <text:p text:style-name="P2"><text:span text:style-name="T3">NATJEČAJ</text:span><text:span text:style-name="T4"><text:line-break/></text:span><text:span text:style-name="T5">za izbor i imenovanje ravnatelja/ravnateljice Gradskog društva Crvenog križa Imotski</text:span></text:p>
      <text:p text:style-name="P6">Kandidati moraju ispunjavati sljedeće uvjete:</text:p>
      <text:list text:style-name="LFO3" text:continue-numbering="true">
        <text:list-item>
          <text:p text:style-name="P7"><text:span text:style-name="T8">završen preddiplomski i diplomski sveučilišni studij ili integrirani preddiplomski i diplomski sveučilišni studij ili specijalistički diplomski stručni studij ili završen preddiplomski sveučilišni studij ili preddiplomski stručni studij</text:span></text:p>
        </text:list-item>
      </text:list>
      <text:p text:style-name="P9"><text:span text:style-name="T10">Za natječaj je potrebno priložiti</text:span><text:span text:style-name="T11">:</text:span></text:p>
      <text:list text:style-name="LFO2" text:continue-numbering="true">
        <text:list-item>
          <text:p text:style-name="P12">molbu</text:p>
        </text:list-item>
        <text:list-item>
          <text:p text:style-name="P13">životopis</text:p>
        </text:list-item>
        <text:list-item>
          <text:p text:style-name="P14">preslik diplome kojom se dokazuje stručna sprema</text:p>
        </text:list-item>
        <text:list-item>
          <text:p text:style-name="P15">dokaz o hrvatskom državljanstvu</text:p>
        </text:list-item>
        <text:list-item>
          <text:p text:style-name="P16">uvjerenje da se protiv kandidata ne vodi kazneni postupak (ne starije od 6 mjeseci)</text:p>
        </text:list-item>
        <text:list-item>
          <text:p text:style-name="P17">motivacijsko pismo koje mora sadržavati viziju razvoja i rada Hrvatskog Crvenog križa – Gradskog društva Crvenog križa Imotski za četverogodišnje razdoblje (obrazac M-1)</text:p>
        </text:list-item>
      </text:list>
      <text:p text:style-name="P18"><text:span text:style-name="T19">Ako se javlja kandidat koji je već obnašao dužnost ravnatelja, on mora dostaviti izvješće o radu u proteklom periodu (obrazac M-2) te dobiti pozitivnu ocjenu o</text:span><text:span text:style-name="T20">bnašanja dužnosti u proteklom mandatu (obrazac P-1), ako takvu ima. Propisani obrasci mogu se preuzeti na internet stranici<text:s/></text:span><text:a xlink:href="https://www.hck.hr/tko-smo/natjecaji/9735" office:target-frame-name="_top" xlink:show="replace"><text:span text:style-name="T21">https://www.hck.hr/tko-smo/natjecaji/9735</text:span></text:a><text:span text:style-name="T22">. Rok za podnošenje prijava s do</text:span><text:span text:style-name="T23">kazima o ispunjavanju uvjeta iz natječaja je 8 dana od dana objave u Narodnim novinama. Prijave treba dostaviti na adresu:</text:span><text:span text:style-name="T24"><text:line-break/></text:span><text:span text:style-name="T25">Hrvatski Crveni križ – Gradsko društvo Crvenog križa Imotski, Bruna Bušića 39, 21260 Imotski</text:span><text:span text:style-name="T26"><text:s/>s naznakom „Natječaj za izbor ravnatelja</text:span><text:span text:style-name="T27">/ice - ne otvaraj“.</text:span></text:p>
      <text:p text:style-name="P28">Ravnatelja/icu imenuje Odbor GDCK Imotski uz prethodnu suglasnost Glavnog odbora Hrvatskog Crvenog križa. Nepravodobne i nepotpune prijave na natječaj neće se razmatrati, a o rezultatima natječaja kandidati će biti pisano obaviješteni.</text:p>
      <text:p text:style-name="P29"><text:span text:style-name="T30">Hrvatski Crveni križ – Gradsko društvo Crvenog križa Imotski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4-10-14T08:19:00Z</meta:creation-date>
    <dc:date>2024-10-14T08:19:00Z</dc: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68" meta:row-count="13" meta:non-whitespace-character-count="1677"/>
  </office:meta>
</office:document-meta>
</file>